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Calibri1" style:font-name-asian="Calibri1" style:font-name-complex="Calibri1"/>
    </style:style>
    <style:style style:name="ce7" style:family="table-cell" style:parent-style-name="Default" style:data-style-name="N30">
      <style:table-cell-properties fo:border="thin solid #000000"/>
      <style:text-properties style:font-name="Calibri1" style:font-name-asian="Calibri1" style:font-name-complex="Calibri1"/>
    </style:style>
    <style:style style:name="ce8" style:family="table-cell" style:parent-style-name="Default" style:data-style-name="N36">
      <style:table-cell-properties fo:border="thin solid #000000"/>
      <style:text-properties style:font-name="Calibri1" style:font-name-asian="Calibri1" style:font-name-complex="Calibri1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/>
    </style:style>
    <style:style style:name="ce12" style:family="table-cell" style:parent-style-name="Pivot_32_Table_32_Category_32__40_user_4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14" style:family="table-cell" style:parent-style-name="Default" style:data-style-name="N36">
      <style:table-cell-properties fo:border="thin solid #000000" style:vertical-align="automatic" fo:wrap-option="wrap"/>
      <style:text-properties style:font-name="Calibri1" style:font-name-asian="Calibri1" style:font-name-complex="Calibri1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fo:background-color="transparent"/>
      <style:text-properties style:font-name="Calibri1" style:font-name-asian="Calibri1" style:font-name-complex="Calibri1"/>
    </style:style>
    <style:style style:name="ce18" style:family="table-cell" style:parent-style-name="Default" style:data-style-name="N36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0"/>
    <style:style style:name="ce21" style:family="table-cell" style:parent-style-name="Default" style:data-style-name="N36"/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57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86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Sigla do tribunal que publicou o mapa a que se refere o § 1º, art. 85, Res. 303.</text:p>
            <text:p>Preencher no formato: TJRJ, TRESP, TRF1, STJ.</text:p>
          </table:help-message>
          <table:error-message table:display="true"/>
        </table:content-validation>
        <table:content-validation table:name="val2">
          <table:help-message table:display="true">
            <text:p>Nome da Entidade Devedora de precatórios vinculada ao Ente Federado. Deixar em branco caso o devedor seja o próprio Ente Federado (Administração Direta).</text:p>
          </table:help-message>
          <table:error-message table:display="true"/>
        </table:content-validation>
        <table:content-validation table:name="val3">
          <table:help-message table:display="true">
            <text:p>Montante dos precatórios devidos pela entidade devedora, apresentados até 1º de julho do ano imediatamente anterior ao ano de referência, pagos no ano de referência.</text:p>
            <text:p>Preencher no formato: 999999,99</text:p>
          </table:help-message>
          <table:error-message table:display="true"/>
        </table:content-validation>
        <table:content-validation table:name="val4">
          <table:help-message table:display="true">
            <text:p>Saldo dos precatórios devidos pela entidade devedora, expedidos até 1º de julho do ano anterior ao de referência, após pagamentos realizados no ano de referência.</text:p>
            <text:p>Preencher no formato: 999999,99</text:p>
          </table:help-message>
          <table:error-message table:display="true"/>
        </table:content-validation>
        <table:content-validation table:name="val5">
          <table:help-message table:display="true">
            <text:p>Montante dos precatórios, referentes à entidade devedora, apresentados entre 2 de julho do ano imediatamente anterior ao de referência e 1º de julho do ano de referência, atualizados até essa data.</text:p>
            <text:p>Preencher no formato: 999999,99</text:p>
          </table:help-message>
          <table:error-message table:display="true"/>
        </table:content-validation>
        <table:content-validation table:name="val6">
          <table:help-message table:display="true">
            <text:p>Ano a que se refere o mapa. Ex.: 2019 para o mapa publicado até 31 de março de 2020.</text:p>
          </table:help-message>
          <table:error-message table:display="true"/>
        </table:content-validation>
        <table:content-validation table:name="val7">
          <table:help-message table:display="true">
            <text:p>Especificar: (F)ederal; (E)stadual; ou (M)unicipal.</text:p>
            <text:p>Preencher com F, E ou M.</text:p>
          </table:help-message>
          <table:error-message table:display="true"/>
        </table:content-validation>
        <table:content-validation table:name="val8">
          <table:help-message table:display="true">
            <text:p>Sigla do Estado, caso o campo anterior seja preenchido com as opções Estadual ou Municipal. Se a esfera for federal, este campo ficará em branco.</text:p>
            <text:p>Preencher com duas letras em maiúsculo.</text:p>
          </table:help-message>
          <table:error-message table:display="true"/>
        </table:content-validation>
        <table:content-validation table:name="val9">
          <table:help-message table:display="true">
            <text:p>Código do município devedor, caso o campo “Esfera do Ente Federado Devedor” tenha sido preenchido com a informação “Municipal”. Nos demais casos, este campo fica em branco.</text:p>
            <text:p>Atenção: Códigos conforme planilha auxiliar de Códigos de Municípios.</text:p>
          </table:help-message>
          <table:error-message table:display="true"/>
        </table:content-validation>
        <table:content-validation table:name="val10">
          <table:help-message table:display="true">
            <text:p>Montante dos precatórios devidos pela entidade devedora, apresentados até 1º de julho do ano imediatamente anterior ao ano de referência, atualizados até essa data.</text:p>
            <text:p>Preencher no formato: 999999,99</text:p>
          </table:help-message>
          <table:error-message table:display="true"/>
        </table:content-validation>
        <table:content-validation table:name="val11">
          <table:help-message table:display="true">
            <text:p>Informar o regime de pagamento ao qual está submetido o ente federado: (C)omum; ou (E)special.</text:p>
            <text:p>Preencher com C ou E.</text:p>
          </table:help-message>
          <table:error-message table:display="true"/>
        </table:content-validation>
        <table:content-validation table:name="val12">
          <table:help-message table:display="true">
            <text:p>Informar o tipo da entidade devedora entre Administração (D)ireta ou Administração (I)ndireta.</text:p>
          </table:help-message>
          <table:error-message table:display="true"/>
        </table:content-validation>
        <table:content-validation table:name="val13" table:condition="of:cell-content-text-length-is-between(14,14)">
          <table:help-message table:display="true">
            <text:p>Número do CNPJ da Entidade Devedora. Preencher com 14 números, sem pontuação.</text:p>
            <text:p>Deixar em branco caso o devedor seja o próprio Ente Federado (Administração Direta).</text:p>
          </table:help-message>
          <table:error-message table:display="true"/>
        </table:content-validation>
      </table:content-validations>
      <table:table table:name="Planilha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0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007" table:default-cell-style-name="ce4"/>
        <table:table-column table:style-name="co13" table:number-columns-repeated="4" table:default-cell-style-name="ce4"/>
        <table:table-column table:style-name="co14" table:number-columns-repeated="15360" table:default-cell-style-name="ce1"/>
        <table:table-row table:style-name="ro1">
          <table:table-cell office:value-type="string" table:content-validation-name="val1" table:style-name="ce2">
            <text:p>Sigla do Tribunal</text:p>
          </table:table-cell>
          <table:table-cell office:value-type="string" table:content-validation-name="val6" table:style-name="ce2">
            <text:p>Ano de Referência</text:p>
          </table:table-cell>
          <table:table-cell office:value-type="string" table:content-validation-name="val7" table:style-name="ce2">
            <text:p>Esfera do Ente Federado Devedor</text:p>
          </table:table-cell>
          <table:table-cell office:value-type="string" table:content-validation-name="val8" table:style-name="ce2">
            <text:p>Sigla do Estado da Federação</text:p>
          </table:table-cell>
          <table:table-cell office:value-type="string" table:content-validation-name="val9" table:style-name="ce2">
            <text:p>Código Município Devedor</text:p>
          </table:table-cell>
          <table:table-cell office:value-type="string" table:content-validation-name="val11" table:style-name="ce2">
            <text:p>Regime de Pagamento</text:p>
          </table:table-cell>
          <table:table-cell office:value-type="string" table:content-validation-name="val12" table:style-name="ce2">
            <text:p>Tipo de Entidade Devedora</text:p>
          </table:table-cell>
          <table:table-cell office:value-type="string" table:content-validation-name="val13" table:style-name="ce3">
            <text:p>CNPJ da Entidade Devedora</text:p>
          </table:table-cell>
          <table:table-cell office:value-type="string" table:content-validation-name="val2" table:style-name="ce2">
            <text:p>Nome da Entidade Devedora</text:p>
          </table:table-cell>
          <table:table-cell office:value-type="string" table:content-validation-name="val10" table:style-name="ce2">
            <text:p>Montante dos precatórios expedidos até o ano anterior ao de referência (R$)</text:p>
          </table:table-cell>
          <table:table-cell office:value-type="string" table:content-validation-name="val3" table:style-name="ce2">
            <text:p>Montante Pago no ano de referência (R$)</text:p>
          </table:table-cell>
          <table:table-cell office:value-type="string" table:content-validation-name="val4" table:style-name="ce2">
            <text:p>Saldo devedor após pagamento (R$)</text:p>
          </table:table-cell>
          <table:table-cell office:value-type="string" table:content-validation-name="val5" table:style-name="ce2">
            <text:p>Montante dos precatórios expedidos no ano de referência (R$)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table:content-validation-name="val9" table:style-name="ce5"/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I</text:p>
          </table:table-cell>
          <table:table-cell office:value-type="string" table:content-validation-name="val13" table:style-name="ce7">
            <text:p>03507548000110</text:p>
          </table:table-cell>
          <table:table-cell office:value-type="string" table:style-name="ce6">
            <text:p>DEPARTAMENTO DE ÁGUA E ESGOTO DE VÁRZEA GRANDE - DAE/VG</text:p>
          </table:table-cell>
          <table:table-cell office:value-type="currency" office:value="184037720.00999999" table:content-validation-name="val10" table:style-name="ce8">
            <text:p>R$ 184.037.720,01</text:p>
          </table:table-cell>
          <table:table-cell office:value-type="currency" office:value="29940" table:style-name="ce9">
            <text:p>R$ 29.940,00</text:p>
          </table:table-cell>
          <table:table-cell office:value-type="currency" office:value="184062236.34999999" table:content-validation-name="val4" table:style-name="ce9">
            <text:p>R$ 184.062.236,35</text:p>
          </table:table-cell>
          <table:table-cell office:value-type="currency" office:value="181062236.34999999" table:style-name="ce9">
            <text:p>R$ 181.062.236,35</text:p>
          </table:table-cell>
          <table:table-cell table:number-columns-repeated="16371"/>
        </table:table-row>
        <table:table-row table:style-name="ro3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7107" table:content-validation-name="val9" table:style-name="ce10">
            <text:p>5107107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12">
            <text:p>SÃO JOSÉ DE QUADRO MARCOS</text:p>
          </table:table-cell>
          <table:table-cell office:value-type="currency" office:value="46021.04" table:content-validation-name="val10" table:style-name="ce9">
            <text:p>R$ 46.021,04</text:p>
          </table:table-cell>
          <table:table-cell office:value-type="currency" office:value="0" table:style-name="ce9">
            <text:p>R$ 0,00</text:p>
          </table:table-cell>
          <table:table-cell office:value-type="currency" office:value="46021.04" table:content-validation-name="val4" table:style-name="ce9">
            <text:p>R$ 46.021,04</text:p>
          </table:table-cell>
          <table:table-cell office:value-type="currency" office:value="0" table:style-name="ce8">
            <text:p>R$ 0,00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7040" table:content-validation-name="val9" table:style-name="ce10">
            <text:p>5107040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12">
            <text:p>PRIMAVERA DO LESTE</text:p>
          </table:table-cell>
          <table:table-cell office:value-type="currency" office:value="271848.36" table:content-validation-name="val10" table:style-name="ce9">
            <text:p>R$ 271.848,36</text:p>
          </table:table-cell>
          <table:table-cell office:value-type="currency" office:value="386527.65" table:style-name="ce9">
            <text:p>R$ 386.527,65</text:p>
          </table:table-cell>
          <table:table-cell office:value-type="currency" office:value="1019427876.92" table:content-validation-name="val4" table:style-name="ce9">
            <text:p>R$ 1.019.427.876,92</text:p>
          </table:table-cell>
          <table:table-cell office:value-type="currency" office:value="1334277.45" table:style-name="ce8">
            <text:p>R$ 1.334.277,45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0102" table:content-validation-name="val10" table:style-name="ce10">
            <text:p>5100102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13">
            <text:p>ACORIZAL</text:p>
          </table:table-cell>
          <table:table-cell table:content-validation-name="val10" table:style-name="ce9"/>
          <table:table-cell office:value-type="currency" office:value="17330.75" table:style-name="ce9">
            <text:p>R$ 17.330,75</text:p>
          </table:table-cell>
          <table:table-cell office:value-type="currency" office:value="71193.58" table:content-validation-name="val4" table:style-name="ce9">
            <text:p>R$ 71.193,58</text:p>
          </table:table-cell>
          <table:table-cell office:value-type="currency" office:value="136662.16" table:style-name="ce8">
            <text:p>R$ 136.662,16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0300" table:content-validation-name="val9" table:style-name="ce10">
            <text:p>5100300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13">
            <text:p>ALTO ARAGUAIA</text:p>
          </table:table-cell>
          <table:table-cell office:value-type="currency" office:value="66000" table:content-validation-name="val10" table:style-name="ce9">
            <text:p>R$ 66.000,00</text:p>
          </table:table-cell>
          <table:table-cell office:value-type="currency" office:value="421937.14" table:style-name="ce9">
            <text:p>R$ 421.937,14</text:p>
          </table:table-cell>
          <table:table-cell office:value-type="currency" office:value="66000" table:content-validation-name="val4" table:style-name="ce9">
            <text:p>R$ 66.000,00</text:p>
          </table:table-cell>
          <table:table-cell office:value-type="currency" office:value="449232.86" table:style-name="ce8">
            <text:p>R$ 449.232,86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0359" table:content-validation-name="val9" table:style-name="ce10">
            <text:p>5100359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7"/>
          <table:table-cell office:value-type="string" table:style-name="ce13">
            <text:p><text:s/>ALTO BOA VISTA</text:p>
          </table:table-cell>
          <table:table-cell office:value-type="currency" office:value="32210.91" table:content-validation-name="val10" table:style-name="ce9">
            <text:p>R$ 32.210,91</text:p>
          </table:table-cell>
          <table:table-cell office:value-type="currency" office:value="70180.800000000003" table:style-name="ce9">
            <text:p>R$ 70.180,80</text:p>
          </table:table-cell>
          <table:table-cell office:value-type="currency" office:value="32210.91" table:content-validation-name="val4" table:style-name="ce9">
            <text:p>R$ 32.210,91</text:p>
          </table:table-cell>
          <table:table-cell office:value-type="currency" office:value="0" table:style-name="ce8">
            <text:p>R$ 0,00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0409" table:content-validation-name="val9" table:style-name="ce10">
            <text:p>5100409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13">
            <text:p>ALTO GARÇAS</text:p>
          </table:table-cell>
          <table:table-cell office:value-type="currency" office:value="0" table:content-validation-name="val1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426183.8" table:content-validation-name="val4" table:style-name="ce9">
            <text:p>R$ 426.183,80</text:p>
          </table:table-cell>
          <table:table-cell office:value-type="currency" office:value="301716.59999999998" table:style-name="ce8">
            <text:p>R$ 301.716,60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0805" table:content-validation-name="val9" table:style-name="ce10">
            <text:p>5100805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13">
            <text:p>APIACÁS</text:p>
          </table:table-cell>
          <table:table-cell office:value-type="currency" office:value="0" table:content-validation-name="val1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content-validation-name="val4" table:style-name="ce9">
            <text:p>R$ 0,00</text:p>
          </table:table-cell>
          <table:table-cell office:value-type="currency" office:value="1607771.44" table:style-name="ce8">
            <text:p>R$ 1.607.771,44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1258" table:content-validation-name="val9" table:style-name="ce10">
            <text:p>5101258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13">
            <text:p>ARAPUTANGA</text:p>
          </table:table-cell>
          <table:table-cell office:value-type="currency" office:value="0" table:content-validation-name="val10" table:style-name="ce9">
            <text:p>R$ 0,00</text:p>
          </table:table-cell>
          <table:table-cell office:value-type="currency" office:value="262993.15999999997" table:style-name="ce9">
            <text:p>R$ 262.993,16</text:p>
          </table:table-cell>
          <table:table-cell office:value-type="currency" office:value="0" table:content-validation-name="val4" table:style-name="ce9">
            <text:p>R$ 0,00</text:p>
          </table:table-cell>
          <table:table-cell office:value-type="currency" office:value="417660.13" table:style-name="ce8">
            <text:p>R$ 417.660,13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1605" table:content-validation-name="val9" table:style-name="ce10">
            <text:p>5101605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13">
            <text:p>BARÃO DE MELGAÇO</text:p>
          </table:table-cell>
          <table:table-cell office:value-type="currency" office:value="0" table:content-validation-name="val1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content-validation-name="val4" table:style-name="ce9">
            <text:p>R$ 0,00</text:p>
          </table:table-cell>
          <table:table-cell office:value-type="currency" office:value="76844.039999999994" table:style-name="ce8">
            <text:p>R$ 76.844,04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1704" table:content-validation-name="val9" table:style-name="ce10">
            <text:p>5101704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13">
            <text:p>BARRA DO BUGRES</text:p>
          </table:table-cell>
          <table:table-cell office:value-type="currency" office:value="33995.06" table:content-validation-name="val10" table:style-name="ce9">
            <text:p>R$ 33.995,06</text:p>
          </table:table-cell>
          <table:table-cell office:value-type="currency" office:value="0" table:style-name="ce9">
            <text:p>R$ 0,00</text:p>
          </table:table-cell>
          <table:table-cell office:value-type="currency" office:value="33995.06" table:content-validation-name="val4" table:style-name="ce9">
            <text:p>R$ 33.995,06</text:p>
          </table:table-cell>
          <table:table-cell office:value-type="currency" office:value="0" table:style-name="ce8">
            <text:p>R$ 0,00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2678" table:content-validation-name="val9" table:style-name="ce10">
            <text:p>5102678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13">
            <text:p>CAMPO VERDE</text:p>
          </table:table-cell>
          <table:table-cell office:value-type="currency" office:value="0" table:content-validation-name="val10" table:style-name="ce9">
            <text:p>R$ 0,00</text:p>
          </table:table-cell>
          <table:table-cell office:value-type="currency" office:value="199739.77" table:style-name="ce9">
            <text:p>R$ 199.739,77</text:p>
          </table:table-cell>
          <table:table-cell office:value-type="currency" office:value="0" table:content-validation-name="val4" table:style-name="ce9">
            <text:p>R$ 0,00</text:p>
          </table:table-cell>
          <table:table-cell office:value-type="currency" office:value="403999.95" table:style-name="ce8">
            <text:p>R$ 403.999,95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2793" table:content-validation-name="val9" table:style-name="ce10">
            <text:p>5102793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13">
            <text:p>CARLINDA</text:p>
          </table:table-cell>
          <table:table-cell office:value-type="currency" office:value="1131968.8500000001" table:content-validation-name="val10" table:style-name="ce9">
            <text:p>R$ 1.131.968,85</text:p>
          </table:table-cell>
          <table:table-cell office:value-type="currency" office:value="0" table:style-name="ce9">
            <text:p>R$ 0,00</text:p>
          </table:table-cell>
          <table:table-cell office:value-type="currency" office:value="1131968.8500000001" table:content-validation-name="val4" table:style-name="ce9">
            <text:p>R$ 1.131.968,85</text:p>
          </table:table-cell>
          <table:table-cell office:value-type="currency" office:value="0" table:style-name="ce8">
            <text:p>R$ 0,00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3106" table:content-validation-name="val9" table:style-name="ce10">
            <text:p>5103106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13">
            <text:p>COCALINHO</text:p>
          </table:table-cell>
          <table:table-cell office:value-type="currency" office:value="0" table:content-validation-name="val10" table:style-name="ce9">
            <text:p>R$ 0,00</text:p>
          </table:table-cell>
          <table:table-cell office:value-type="currency" office:value="85860.3" table:style-name="ce9">
            <text:p>R$ 85.860,30</text:p>
          </table:table-cell>
          <table:table-cell office:value-type="currency" office:value="0" table:content-validation-name="val4" table:style-name="ce9">
            <text:p>R$ 0,00</text:p>
          </table:table-cell>
          <table:table-cell office:value-type="currency" office:value="94282.42" table:style-name="ce8">
            <text:p>R$ 94.282,42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3205" table:content-validation-name="val9" table:style-name="ce10">
            <text:p>5103205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13">
            <text:p>COLÍDER</text:p>
          </table:table-cell>
          <table:table-cell office:value-type="currency" office:value="41849.03" table:content-validation-name="val10" table:style-name="ce9">
            <text:p>R$ 41.849,03</text:p>
          </table:table-cell>
          <table:table-cell office:value-type="currency" office:value="0" table:style-name="ce9">
            <text:p>R$ 0,00</text:p>
          </table:table-cell>
          <table:table-cell office:value-type="currency" office:value="2437531.9500000002" table:content-validation-name="val4" table:style-name="ce9">
            <text:p>R$ 2.437.531,95</text:p>
          </table:table-cell>
          <table:table-cell office:value-type="currency" office:value="2452358.86" table:style-name="ce8">
            <text:p>R$ 2.452.358,86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3304" table:content-validation-name="val9" table:style-name="ce10">
            <text:p>5103304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13">
            <text:p>COMODORO</text:p>
          </table:table-cell>
          <table:table-cell office:value-type="currency" office:value="0" table:content-validation-name="val1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content-validation-name="val4" table:style-name="ce9">
            <text:p>R$ 0,00</text:p>
          </table:table-cell>
          <table:table-cell office:value-type="currency" office:value="446410.72" table:style-name="ce8">
            <text:p>R$ 446.410,72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3353" table:content-validation-name="val9" table:style-name="ce10">
            <text:p>5103353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13">
            <text:p>CONFRESA</text:p>
          </table:table-cell>
          <table:table-cell office:value-type="currency" office:value="346819.71" table:content-validation-name="val10" table:style-name="ce9">
            <text:p>R$ 346.819,71</text:p>
          </table:table-cell>
          <table:table-cell office:value-type="currency" office:value="0" table:style-name="ce9">
            <text:p>R$ 0,00</text:p>
          </table:table-cell>
          <table:table-cell office:value-type="currency" office:value="346819.71" table:content-validation-name="val4" table:style-name="ce9">
            <text:p>R$ 346.819,71</text:p>
          </table:table-cell>
          <table:table-cell office:value-type="currency" office:value="354325.56" table:style-name="ce8">
            <text:p>R$ 354.325,56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3452" table:content-validation-name="val9" table:style-name="ce10">
            <text:p>5103452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13">
            <text:p>DENISE</text:p>
          </table:table-cell>
          <table:table-cell office:value-type="currency" office:value="0" table:content-validation-name="val1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content-validation-name="val4" table:style-name="ce9">
            <text:p>R$ 0,00</text:p>
          </table:table-cell>
          <table:table-cell office:value-type="currency" office:value="133161.23000000001" table:style-name="ce8">
            <text:p>R$ 133.161,23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3908" table:content-validation-name="val9" table:style-name="ce10">
            <text:p>5103908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13">
            <text:p>GENERAL CARNEIRO</text:p>
          </table:table-cell>
          <table:table-cell office:value-type="currency" office:value="124824.65" table:content-validation-name="val10" table:style-name="ce9">
            <text:p>R$ 124.824,65</text:p>
          </table:table-cell>
          <table:table-cell office:value-type="currency" office:value="32046.92" table:style-name="ce9">
            <text:p>R$ 32.046,92</text:p>
          </table:table-cell>
          <table:table-cell office:value-type="currency" office:value="1122265.46" table:content-validation-name="val4" table:style-name="ce9">
            <text:p>R$ 1.122.265,46</text:p>
          </table:table-cell>
          <table:table-cell office:value-type="currency" office:value="0" table:style-name="ce8">
            <text:p>R$ 0,00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4203" table:content-validation-name="val9" table:style-name="ce10">
            <text:p>5104203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7"/>
          <table:table-cell office:value-type="string" table:style-name="ce13">
            <text:p>GUIRATINGA</text:p>
          </table:table-cell>
          <table:table-cell office:value-type="currency" office:value="190430.72" table:content-validation-name="val10" table:style-name="ce9">
            <text:p>R$ 190.430,72</text:p>
          </table:table-cell>
          <table:table-cell office:value-type="currency" office:value="197775.42" table:style-name="ce9">
            <text:p>R$ 197.775,42</text:p>
          </table:table-cell>
          <table:table-cell office:value-type="currency" office:value="285798.64" table:content-validation-name="val4" table:style-name="ce9">
            <text:p>R$ 285.798,64</text:p>
          </table:table-cell>
          <table:table-cell office:value-type="currency" office:value="511906.52" table:style-name="ce8">
            <text:p>R$ 511.906,52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4526" table:content-validation-name="val9" table:style-name="ce10">
            <text:p>5104526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13">
            <text:p>IPIRANGA DO NORTE</text:p>
          </table:table-cell>
          <table:table-cell office:value-type="currency" office:value="0" table:content-validation-name="val1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151251.65" table:content-validation-name="val4" table:style-name="ce9">
            <text:p>R$ 151.251,65</text:p>
          </table:table-cell>
          <table:table-cell office:value-type="currency" office:value="1128489.83" table:style-name="ce8">
            <text:p>R$ 1.128.489,83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4807" table:content-validation-name="val9" table:style-name="ce10">
            <text:p>5104807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7"/>
          <table:table-cell office:value-type="string" table:style-name="ce13">
            <text:p>JACIARA</text:p>
          </table:table-cell>
          <table:table-cell office:value-type="currency" office:value="1104422.69" table:content-validation-name="val10" table:style-name="ce9">
            <text:p>R$ 1.104.422,69</text:p>
          </table:table-cell>
          <table:table-cell office:value-type="currency" office:value="42946.720000000001" table:style-name="ce9">
            <text:p>R$ 42.946,72</text:p>
          </table:table-cell>
          <table:table-cell office:value-type="currency" office:value="1104422.69" table:content-validation-name="val4" table:style-name="ce9">
            <text:p>R$ 1.104.422,69</text:p>
          </table:table-cell>
          <table:table-cell office:value-type="currency" office:value="212005" table:style-name="ce8">
            <text:p>R$ 212.005,00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5101" table:content-validation-name="val9" table:style-name="ce10">
            <text:p>5105101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13">
            <text:p>JUARA</text:p>
          </table:table-cell>
          <table:table-cell office:value-type="currency" office:value="0" table:content-validation-name="val10" table:style-name="ce9">
            <text:p>R$ 0,00</text:p>
          </table:table-cell>
          <table:table-cell office:value-type="currency" office:value="121967.51" table:style-name="ce9">
            <text:p>R$ 121.967,51</text:p>
          </table:table-cell>
          <table:table-cell office:value-type="currency" office:value="0" table:content-validation-name="val4" table:style-name="ce9">
            <text:p>R$ 0,00</text:p>
          </table:table-cell>
          <table:table-cell office:value-type="currency" office:value="45957.22" table:style-name="ce8">
            <text:p>R$ 45.957,22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5150" table:content-validation-name="val9" table:style-name="ce10">
            <text:p>5105150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13">
            <text:p>JUÍNA</text:p>
          </table:table-cell>
          <table:table-cell office:value-type="currency" office:value="0" table:content-validation-name="val1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content-validation-name="val4" table:style-name="ce9">
            <text:p>R$ 0,00</text:p>
          </table:table-cell>
          <table:table-cell office:value-type="currency" office:value="406588.09" table:style-name="ce8">
            <text:p>R$ 406.588,09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5200" table:content-validation-name="val9" table:style-name="ce10">
            <text:p>5105200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7"/>
          <table:table-cell office:value-type="string" table:style-name="ce13">
            <text:p><text:s/>JUSCIMEIRA</text:p>
          </table:table-cell>
          <table:table-cell office:value-type="currency" office:value="12041495.550000001" table:content-validation-name="val10" table:style-name="ce9">
            <text:p>R$ 12.041.495,55</text:p>
          </table:table-cell>
          <table:table-cell office:value-type="currency" office:value="33740.51" table:style-name="ce9">
            <text:p>R$ 33.740,51</text:p>
          </table:table-cell>
          <table:table-cell office:value-type="currency" office:value="12347050.689999999" table:content-validation-name="val4" table:style-name="ce9">
            <text:p>R$ 12.347.050,69</text:p>
          </table:table-cell>
          <table:table-cell office:value-type="currency" office:value="12339049.84" table:style-name="ce8">
            <text:p>R$ 12.339.049,84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6216" table:content-validation-name="val9" table:style-name="ce10">
            <text:p>5106216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13">
            <text:p>NOVA CANAÃ DO NORTE</text:p>
          </table:table-cell>
          <table:table-cell office:value-type="currency" office:value="0" table:content-validation-name="val10" table:style-name="ce9">
            <text:p>R$ 0,00</text:p>
          </table:table-cell>
          <table:table-cell office:value-type="currency" office:value="72534.81" table:style-name="ce9">
            <text:p>R$ 72.534,81</text:p>
          </table:table-cell>
          <table:table-cell office:value-type="currency" office:value="0" table:content-validation-name="val4" table:style-name="ce9">
            <text:p>R$ 0,00</text:p>
          </table:table-cell>
          <table:table-cell office:value-type="currency" office:value="46093.4" table:style-name="ce8">
            <text:p>R$ 46.093,40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8956" table:content-validation-name="val9" table:style-name="ce10">
            <text:p>5108956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13">
            <text:p>NOVA MONTE VERDE</text:p>
          </table:table-cell>
          <table:table-cell office:value-type="currency" office:value="227777.09" table:content-validation-name="val10" table:style-name="ce9">
            <text:p>R$ 227.777,09</text:p>
          </table:table-cell>
          <table:table-cell office:value-type="currency" office:value="0" table:style-name="ce9">
            <text:p>R$ 0,00</text:p>
          </table:table-cell>
          <table:table-cell office:value-type="currency" office:value="227777.09" table:content-validation-name="val4" table:style-name="ce9">
            <text:p>R$ 227.777,09</text:p>
          </table:table-cell>
          <table:table-cell office:value-type="currency" office:value="0" table:style-name="ce8">
            <text:p>R$ 0,00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6224" table:content-validation-name="val9" table:style-name="ce10">
            <text:p>5106224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13">
            <text:p>NOVA MUTUM</text:p>
          </table:table-cell>
          <table:table-cell office:value-type="currency" office:value="0" table:content-validation-name="val1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content-validation-name="val4" table:style-name="ce9">
            <text:p>R$ 0,00</text:p>
          </table:table-cell>
          <table:table-cell office:value-type="currency" office:value="608192.48" table:style-name="ce8">
            <text:p>R$ 608.192,48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6232" table:content-validation-name="val9" table:style-name="ce10">
            <text:p>5106232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13">
            <text:p>NOVA OLÍMPIA</text:p>
          </table:table-cell>
          <table:table-cell office:value-type="currency" office:value="67314.64" table:content-validation-name="val10" table:style-name="ce9">
            <text:p>R$ 67.314,64</text:p>
          </table:table-cell>
          <table:table-cell office:value-type="currency" office:value="0" table:style-name="ce9">
            <text:p>R$ 0,00</text:p>
          </table:table-cell>
          <table:table-cell office:value-type="currency" office:value="269129.13" table:content-validation-name="val4" table:style-name="ce9">
            <text:p>R$ 269.129,13</text:p>
          </table:table-cell>
          <table:table-cell office:value-type="currency" office:value="651020.56999999995" table:style-name="ce8">
            <text:p>R$ 651.020,57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6273" table:content-validation-name="val9" table:style-name="ce10">
            <text:p>5106273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7"/>
          <table:table-cell office:value-type="string" table:style-name="ce13">
            <text:p>NOVO HORIZONTE DO NORTE</text:p>
          </table:table-cell>
          <table:table-cell office:value-type="currency" office:value="220232.95" table:content-validation-name="val10" table:style-name="ce9">
            <text:p>R$ 220.232,95</text:p>
          </table:table-cell>
          <table:table-cell office:value-type="currency" office:value="0" table:style-name="ce9">
            <text:p>R$ 0,00</text:p>
          </table:table-cell>
          <table:table-cell office:value-type="currency" office:value="220232.95" table:content-validation-name="val4" table:style-name="ce9">
            <text:p>R$ 220.232,95</text:p>
          </table:table-cell>
          <table:table-cell office:value-type="currency" office:value="306066.21999999997" table:style-name="ce8">
            <text:p>R$ 306.066,22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6281" table:content-validation-name="val9" table:style-name="ce10">
            <text:p>5106281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7"/>
          <table:table-cell office:value-type="string" table:style-name="ce13">
            <text:p>NOVO SÃO JOAQUIM</text:p>
          </table:table-cell>
          <table:table-cell office:value-type="currency" office:value="156970.06" table:content-validation-name="val10" table:style-name="ce9">
            <text:p>R$ 156.970,06</text:p>
          </table:table-cell>
          <table:table-cell office:value-type="currency" office:value="0" table:style-name="ce9">
            <text:p>R$ 0,00</text:p>
          </table:table-cell>
          <table:table-cell office:value-type="currency" office:value="156970.06" table:content-validation-name="val4" table:style-name="ce9">
            <text:p>R$ 156.970,06</text:p>
          </table:table-cell>
          <table:table-cell office:value-type="currency" office:value="0" table:style-name="ce8">
            <text:p>R$ 0,00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6422" table:content-validation-name="val9" table:style-name="ce10">
            <text:p>5106422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13">
            <text:p>PEIXOTO DE AZEVEDO</text:p>
          </table:table-cell>
          <table:table-cell office:value-type="currency" office:value="7531691.25" table:content-validation-name="val10" table:style-name="ce9">
            <text:p>R$ 7.531.691,25</text:p>
          </table:table-cell>
          <table:table-cell office:value-type="currency" office:value="157243.35999999999" table:style-name="ce9">
            <text:p>R$ 157.243,36</text:p>
          </table:table-cell>
          <table:table-cell office:value-type="currency" office:value="20020656.899999999" table:content-validation-name="val4" table:style-name="ce9">
            <text:p>R$ 20.020.656,90</text:p>
          </table:table-cell>
          <table:table-cell office:value-type="currency" office:value="12488965.65" table:style-name="ce8">
            <text:p>R$ 12.488.965,65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6455" table:content-validation-name="val9" table:style-name="ce10">
            <text:p>5106455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7"/>
          <table:table-cell office:value-type="string" table:style-name="ce13">
            <text:p>PLANALTO DA SERRA</text:p>
          </table:table-cell>
          <table:table-cell office:value-type="currency" office:value="29820.799999999999" table:content-validation-name="val10" table:style-name="ce9">
            <text:p>R$ 29.820,80</text:p>
          </table:table-cell>
          <table:table-cell office:value-type="currency" office:value="0" table:style-name="ce9">
            <text:p>R$ 0,00</text:p>
          </table:table-cell>
          <table:table-cell office:value-type="currency" office:value="29820.799999999999" table:content-validation-name="val4" table:style-name="ce9">
            <text:p>R$ 29.820,80</text:p>
          </table:table-cell>
          <table:table-cell office:value-type="currency" office:value="0" table:style-name="ce8">
            <text:p>R$ 0,00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6653" table:content-validation-name="val9" table:style-name="ce10">
            <text:p>5106653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13">
            <text:p>PONTAL DO ARAGUAIA</text:p>
          </table:table-cell>
          <table:table-cell office:value-type="currency" office:value="0" table:content-validation-name="val10" table:style-name="ce9">
            <text:p>R$ 0,00</text:p>
          </table:table-cell>
          <table:table-cell office:value-type="currency" office:value="7732.94" table:style-name="ce9">
            <text:p>R$ 7.732,94</text:p>
          </table:table-cell>
          <table:table-cell office:value-type="currency" office:value="0" table:content-validation-name="val4" table:style-name="ce9">
            <text:p>R$ 0,00</text:p>
          </table:table-cell>
          <table:table-cell office:value-type="currency" office:value="8802.83" table:style-name="ce8">
            <text:p>R$ 8.802,83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6703" table:content-validation-name="val9" table:style-name="ce10">
            <text:p>5106703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13">
            <text:p>PONTE BRANCA</text:p>
          </table:table-cell>
          <table:table-cell office:value-type="currency" office:value="53072.34" table:content-validation-name="val10" table:style-name="ce9">
            <text:p>R$ 53.072,34</text:p>
          </table:table-cell>
          <table:table-cell office:value-type="currency" office:value="14204.55" table:style-name="ce9">
            <text:p>R$ 14.204,55</text:p>
          </table:table-cell>
          <table:table-cell office:value-type="currency" office:value="138263.35999999999" table:content-validation-name="val4" table:style-name="ce9">
            <text:p>R$ 138.263,36</text:p>
          </table:table-cell>
          <table:table-cell office:value-type="currency" office:value="182851.57" table:style-name="ce8">
            <text:p>R$ 182.851,57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6752" table:content-validation-name="val9" table:style-name="ce10">
            <text:p>5106752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7"/>
          <table:table-cell office:value-type="string" table:style-name="ce13">
            <text:p>PONTES E LACERDA</text:p>
          </table:table-cell>
          <table:table-cell office:value-type="currency" office:value="54689.11" table:content-validation-name="val10" table:style-name="ce9">
            <text:p>R$ 54.689,11</text:p>
          </table:table-cell>
          <table:table-cell office:value-type="currency" office:value="0" table:style-name="ce9">
            <text:p>R$ 0,00</text:p>
          </table:table-cell>
          <table:table-cell office:value-type="currency" office:value="54689.11" table:content-validation-name="val4" table:style-name="ce9">
            <text:p>R$ 54.689,11</text:p>
          </table:table-cell>
          <table:table-cell office:value-type="currency" office:value="0" table:style-name="ce9">
            <text:p>R$ 0,00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6778" table:content-validation-name="val9" table:style-name="ce10">
            <text:p>5106778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7"/>
          <table:table-cell office:value-type="string" table:style-name="ce13">
            <text:p>PORTO ALEGRE DO NORTE</text:p>
          </table:table-cell>
          <table:table-cell office:value-type="currency" office:value="355655.81" table:content-validation-name="val10" table:style-name="ce9">
            <text:p>R$ 355.655,81</text:p>
          </table:table-cell>
          <table:table-cell office:value-type="currency" office:value="34125" table:style-name="ce9">
            <text:p>R$ 34.125,00</text:p>
          </table:table-cell>
          <table:table-cell office:value-type="currency" office:value="376944.38" table:content-validation-name="val4" table:style-name="ce9">
            <text:p>R$ 376.944,38</text:p>
          </table:table-cell>
          <table:table-cell office:value-type="currency" office:value="0" table:style-name="ce8">
            <text:p>R$ 0,00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7008" table:content-validation-name="val9" table:style-name="ce10">
            <text:p>5107008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13">
            <text:p>POXORÉO</text:p>
          </table:table-cell>
          <table:table-cell office:value-type="currency" office:value="83356.39" table:content-validation-name="val10" table:style-name="ce9">
            <text:p>R$ 83.356,39</text:p>
          </table:table-cell>
          <table:table-cell office:value-type="currency" office:value="0" table:style-name="ce9">
            <text:p>R$ 0,00</text:p>
          </table:table-cell>
          <table:table-cell office:value-type="currency" office:value="113900.84" table:content-validation-name="val4" table:style-name="ce9">
            <text:p>R$ 113.900,84</text:p>
          </table:table-cell>
          <table:table-cell office:value-type="currency" office:value="130208.56" table:style-name="ce8">
            <text:p>R$ 130.208,56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7206" table:content-validation-name="val9" table:style-name="ce10">
            <text:p>5107206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13">
            <text:p>RIO BRANCO</text:p>
          </table:table-cell>
          <table:table-cell office:value-type="currency" office:value="0" table:content-validation-name="val1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content-validation-name="val4" table:style-name="ce9">
            <text:p>R$ 0,00</text:p>
          </table:table-cell>
          <table:table-cell office:value-type="currency" office:value="12099459.380000001" table:style-name="ce8">
            <text:p>R$ 12.099.459,38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7792" table:content-validation-name="val9" table:style-name="ce10">
            <text:p>5107792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13">
            <text:p>SANTO ANTÔNIO DO LESTE</text:p>
          </table:table-cell>
          <table:table-cell office:value-type="currency" office:value="399639.52" table:content-validation-name="val10" table:style-name="ce9">
            <text:p>R$ 399.639,52</text:p>
          </table:table-cell>
          <table:table-cell office:value-type="currency" office:value="0" table:style-name="ce9">
            <text:p>R$ 0,00</text:p>
          </table:table-cell>
          <table:table-cell office:value-type="currency" office:value="399639.52" table:content-validation-name="val4" table:style-name="ce9">
            <text:p>R$ 399.639,52</text:p>
          </table:table-cell>
          <table:table-cell office:value-type="currency" office:value="0" table:style-name="ce8">
            <text:p>R$ 0,00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7404" table:content-validation-name="val9" table:style-name="ce10">
            <text:p>5107404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7"/>
          <table:table-cell office:value-type="string" table:style-name="ce13">
            <text:p>SÃO PEDRO DA CIPA</text:p>
          </table:table-cell>
          <table:table-cell office:value-type="currency" office:value="113936.35" table:content-validation-name="val10" table:style-name="ce9">
            <text:p>R$ 113.936,35</text:p>
          </table:table-cell>
          <table:table-cell office:value-type="currency" office:value="0" table:style-name="ce9">
            <text:p>R$ 0,00</text:p>
          </table:table-cell>
          <table:table-cell office:value-type="currency" office:value="113936.35" table:content-validation-name="val4" table:style-name="ce9">
            <text:p>R$ 113.936,35</text:p>
          </table:table-cell>
          <table:table-cell office:value-type="currency" office:value="0" table:style-name="ce8">
            <text:p>R$ 0,00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7909" table:content-validation-name="val9" table:style-name="ce10">
            <text:p>5107909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7"/>
          <table:table-cell office:value-type="string" table:style-name="ce13">
            <text:p><text:s/>SINOP</text:p>
          </table:table-cell>
          <table:table-cell office:value-type="currency" office:value="11342609.49" table:content-validation-name="val10" table:style-name="ce9">
            <text:p>R$ 11.342.609,49</text:p>
          </table:table-cell>
          <table:table-cell office:value-type="currency" office:value="9932771.4800000004" table:style-name="ce9">
            <text:p>R$ 9.932.771,48</text:p>
          </table:table-cell>
          <table:table-cell office:value-type="currency" office:value="27344374.370000001" table:content-validation-name="val4" table:style-name="ce9">
            <text:p>R$ 27.344.374,37</text:p>
          </table:table-cell>
          <table:table-cell office:value-type="currency" office:value="29124279.539999999" table:style-name="ce8">
            <text:p>R$ 29.124.279,54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7925" table:content-validation-name="val9" table:style-name="ce10">
            <text:p>5107925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13">
            <text:p>SORRISO</text:p>
          </table:table-cell>
          <table:table-cell office:value-type="currency" office:value="0" table:content-validation-name="val10" table:style-name="ce9">
            <text:p>R$ 0,00</text:p>
          </table:table-cell>
          <table:table-cell office:value-type="currency" office:value="1395646.92" table:style-name="ce9">
            <text:p>R$ 1.395.646,92</text:p>
          </table:table-cell>
          <table:table-cell office:value-type="currency" office:value="0" table:content-validation-name="val4" table:style-name="ce9">
            <text:p>R$ 0,00</text:p>
          </table:table-cell>
          <table:table-cell office:value-type="currency" office:value="1142556.44" table:style-name="ce8">
            <text:p>R$ 1.142.556,44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7958" table:content-validation-name="val9" table:style-name="ce10">
            <text:p>5107958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13">
            <text:p>TANGARÁ DA SERRA</text:p>
          </table:table-cell>
          <table:table-cell office:value-type="currency" office:value="1265126.29" table:content-validation-name="val10" table:style-name="ce9">
            <text:p>R$ 1.265.126,29</text:p>
          </table:table-cell>
          <table:table-cell office:value-type="currency" office:value="523353.27" table:style-name="ce9">
            <text:p>R$ 523.353,27</text:p>
          </table:table-cell>
          <table:table-cell office:value-type="currency" office:value="2018918.5" table:content-validation-name="val4" table:style-name="ce9">
            <text:p>R$ 2.018.918,50</text:p>
          </table:table-cell>
          <table:table-cell office:value-type="currency" office:value="1942033.03" table:style-name="ce8">
            <text:p>R$ 1.942.033,03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8006" table:content-validation-name="val9" table:style-name="ce10">
            <text:p>5108006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13">
            <text:p><text:s/>TAPURAH</text:p>
          </table:table-cell>
          <table:table-cell office:value-type="currency" office:value="35957.25" table:content-validation-name="val10" table:style-name="ce9">
            <text:p>R$ 35.957,25</text:p>
          </table:table-cell>
          <table:table-cell office:value-type="currency" office:value="46324.98" table:style-name="ce9">
            <text:p>R$ 46.324,98</text:p>
          </table:table-cell>
          <table:table-cell office:value-type="currency" office:value="35957.25" table:content-validation-name="val4" table:style-name="ce9">
            <text:p>R$ 35.957,25</text:p>
          </table:table-cell>
          <table:table-cell office:value-type="currency" office:value="155814.75" table:style-name="ce8">
            <text:p>R$ 155.814,75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8352" table:content-validation-name="val9" table:style-name="ce10">
            <text:p>5108352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13">
            <text:p>VALE DE SÃO DOMINGOS</text:p>
          </table:table-cell>
          <table:table-cell office:value-type="currency" office:value="302943.8" table:content-validation-name="val10" table:style-name="ce9">
            <text:p>R$ 302.943,80</text:p>
          </table:table-cell>
          <table:table-cell office:value-type="currency" office:value="0" table:style-name="ce9">
            <text:p>R$ 0,00</text:p>
          </table:table-cell>
          <table:table-cell office:value-type="currency" office:value="302948.8" table:content-validation-name="val4" table:style-name="ce9">
            <text:p>R$ 302.948,80</text:p>
          </table:table-cell>
          <table:table-cell office:value-type="currency" office:value="328534.24" table:style-name="ce8">
            <text:p>R$ 328.534,24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8501" table:content-validation-name="val9" table:style-name="ce10">
            <text:p>5108501</text:p>
          </table:table-cell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13">
            <text:p>VERA</text:p>
          </table:table-cell>
          <table:table-cell office:value-type="currency" office:value="0" table:content-validation-name="val1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content-validation-name="val4" table:style-name="ce9">
            <text:p>R$ 0,00</text:p>
          </table:table-cell>
          <table:table-cell office:value-type="currency" office:value="334641" table:style-name="ce8">
            <text:p>R$ 334.641,00</text:p>
          </table:table-cell>
          <table:table-cell table:number-columns-repeated="16371"/>
        </table:table-row>
        <table:table-row table:style-name="ro5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table:content-validation-name="val9" table:style-name="ce5"/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I</text:p>
          </table:table-cell>
          <table:table-cell office:value-type="string" table:content-validation-name="val13" table:style-name="ce11">
            <text:p>02485175000161</text:p>
          </table:table-cell>
          <table:table-cell office:value-type="string" table:style-name="ce6">
            <text:p>Fundo Municipal de Previdência Social de Araputanga</text:p>
          </table:table-cell>
          <table:table-cell office:value-type="currency" office:value="0" table:content-validation-name="val1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content-validation-name="val4" table:style-name="ce9">
            <text:p>R$ 0,00</text:p>
          </table:table-cell>
          <table:table-cell office:value-type="currency" office:value="163142.91" table:style-name="ce8">
            <text:p>R$ 163.142,91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table:content-validation-name="val9" table:style-name="ce5"/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I</text:p>
          </table:table-cell>
          <table:table-cell office:value-type="string" table:content-validation-name="val13" table:style-name="ce11">
            <text:p>03347135000116</text:p>
          </table:table-cell>
          <table:table-cell office:value-type="string" table:style-name="ce6">
            <text:p>FUNDO MUNICIPAL DE PREVIDÊNCIA SOCIAL DOS SERVIDORES DE CAMPO VERDE</text:p>
          </table:table-cell>
          <table:table-cell office:value-type="currency" office:value="0" table:content-validation-name="val1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content-validation-name="val4" table:style-name="ce9">
            <text:p>R$ 0,00</text:p>
          </table:table-cell>
          <table:table-cell office:value-type="currency" office:value="313186.03999999998" table:style-name="ce8">
            <text:p>R$ 313.186,04</text:p>
          </table:table-cell>
          <table:table-cell table:number-columns-repeated="16371"/>
        </table:table-row>
        <table:table-row table:style-name="ro6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table:content-validation-name="val9" table:style-name="ce5"/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I</text:p>
          </table:table-cell>
          <table:table-cell office:value-type="string" table:content-validation-name="val13" table:style-name="ce7">
            <text:p>03507415000144</text:p>
          </table:table-cell>
          <table:table-cell office:value-type="string" table:style-name="ce6">
            <text:p>IMPRO <text:s/>- INSTITUTO MUNICIPAL DE PREVIDÊNCIA SOCIAL DOS SERVIDORES DE RONDONÓPOLIS-MT</text:p>
          </table:table-cell>
          <table:table-cell office:value-type="currency" office:value="136947.01999999999" table:content-validation-name="val10" table:style-name="ce9">
            <text:p>R$ 136.947,02</text:p>
          </table:table-cell>
          <table:table-cell office:value-type="currency" office:value="0" table:style-name="ce9">
            <text:p>R$ 0,00</text:p>
          </table:table-cell>
          <table:table-cell office:value-type="currency" office:value="136947.01999999999" table:content-validation-name="val4" table:style-name="ce9">
            <text:p>R$ 136.947,02</text:p>
          </table:table-cell>
          <table:table-cell office:value-type="currency" office:value="0" table:style-name="ce8">
            <text:p>R$ 0,00</text:p>
          </table:table-cell>
          <table:table-cell table:number-columns-repeated="16371"/>
        </table:table-row>
        <table:table-row table:style-name="ro5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F</text:p>
          </table:table-cell>
          <table:table-cell table:content-validation-name="val8" table:style-name="ce5"/>
          <table:table-cell table:content-validation-name="val9" table:style-name="ce5"/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I</text:p>
          </table:table-cell>
          <table:table-cell office:value-type="string" table:content-validation-name="val13" table:style-name="ce7">
            <text:p>29979036011002</text:p>
          </table:table-cell>
          <table:table-cell office:value-type="string" table:style-name="ce14">
            <text:p>INSS - INSTITUTO NACIONAL DE SEGURIDADE SOCIAL</text:p>
          </table:table-cell>
          <table:table-cell office:value-type="currency" office:value="6971126.2999999998" table:content-validation-name="val10" table:style-name="ce9">
            <text:p>R$ 6.971.126,30</text:p>
          </table:table-cell>
          <table:table-cell office:value-type="currency" office:value="507143.73" table:style-name="ce9">
            <text:p>R$ 507.143,73</text:p>
          </table:table-cell>
          <table:table-cell office:value-type="currency" office:value="13034278.07" table:content-validation-name="val4" table:style-name="ce9">
            <text:p>R$ 13.034.278,07</text:p>
          </table:table-cell>
          <table:table-cell office:value-type="currency" office:value="13518330.800000001" table:style-name="ce8">
            <text:p>R$ 13.518.330,80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table:content-validation-name="val9" table:style-name="ce5"/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I</text:p>
          </table:table-cell>
          <table:table-cell office:value-type="string" table:content-validation-name="val13" table:style-name="ce7">
            <text:p>26562272000179</text:p>
          </table:table-cell>
          <table:table-cell office:value-type="string" table:style-name="ce6">
            <text:p>INSTITUTO MUNICIPAL DE PREVIDENCIA SOCIAL DOS SERVIDORES DE CUIABÁ - CUIABÁ-PREV</text:p>
          </table:table-cell>
          <table:table-cell office:value-type="currency" office:value="122664.2" table:content-validation-name="val10" table:style-name="ce9">
            <text:p>R$ 122.664,20</text:p>
          </table:table-cell>
          <table:table-cell office:value-type="currency" office:value="0" table:style-name="ce9">
            <text:p>R$ 0,00</text:p>
          </table:table-cell>
          <table:table-cell office:value-type="currency" office:value="224126.22" table:content-validation-name="val4" table:style-name="ce9">
            <text:p>R$ 224.126,22</text:p>
          </table:table-cell>
          <table:table-cell office:value-type="currency" office:value="0" table:style-name="ce8">
            <text:p>R$ 0,00</text:p>
          </table:table-cell>
          <table:table-cell table:number-columns-repeated="16371"/>
        </table:table-row>
        <table:table-row table:style-name="ro7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table:content-validation-name="val9" table:style-name="ce5"/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I</text:p>
          </table:table-cell>
          <table:table-cell office:value-type="string" table:content-validation-name="val13" table:style-name="ce7">
            <text:p>03507530000119</text:p>
          </table:table-cell>
          <table:table-cell office:value-type="string" table:style-name="ce6">
            <text:p>PREVI-SERV - FUNDO MUNICIPAL DE PREVIDÊNCIA SOCIAL DOS SERVIDORES DE CHAPADA DOS GUIMARÃES</text:p>
          </table:table-cell>
          <table:table-cell office:value-type="currency" office:value="48182.19" table:content-validation-name="val10" table:style-name="ce9">
            <text:p>R$ 48.182,19</text:p>
          </table:table-cell>
          <table:table-cell office:value-type="currency" office:value="0" table:style-name="ce9">
            <text:p>R$ 0,00</text:p>
          </table:table-cell>
          <table:table-cell office:value-type="currency" office:value="48182.19" table:content-validation-name="val4" table:style-name="ce9">
            <text:p>R$ 48.182,19</text:p>
          </table:table-cell>
          <table:table-cell office:value-type="currency" office:value="0" table:style-name="ce8">
            <text:p>R$ 0,00</text:p>
          </table:table-cell>
          <table:table-cell table:number-columns-repeated="16371"/>
        </table:table-row>
        <table:table-row table:style-name="ro6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table:content-validation-name="val9" table:style-name="ce5"/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I</text:p>
          </table:table-cell>
          <table:table-cell office:value-type="string" table:content-validation-name="val13" table:style-name="ce7">
            <text:p>00571071000144</text:p>
          </table:table-cell>
          <table:table-cell office:value-type="string" table:style-name="ce6">
            <text:p>PREVI - SINOP / INSTITUTO DE PREVIDÊNCIA SOCIAL DOS SERVIDORES MUNICIPAIS DE SINOP-MT</text:p>
          </table:table-cell>
          <table:table-cell office:value-type="currency" office:value="35622.19" table:content-validation-name="val10" table:style-name="ce9">
            <text:p>R$ 35.622,19</text:p>
          </table:table-cell>
          <table:table-cell office:value-type="currency" office:value="0" table:style-name="ce9">
            <text:p>R$ 0,00</text:p>
          </table:table-cell>
          <table:table-cell office:value-type="currency" office:value="35622.79" table:content-validation-name="val4" table:style-name="ce9">
            <text:p>R$ 35.622,79</text:p>
          </table:table-cell>
          <table:table-cell office:value-type="currency" office:value="0" table:style-name="ce8">
            <text:p>R$ 0,00</text:p>
          </table:table-cell>
          <table:table-cell table:number-columns-repeated="16371"/>
        </table:table-row>
        <table:table-row table:style-name="ro5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table:content-validation-name="val9" table:style-name="ce5"/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I</text:p>
          </table:table-cell>
          <table:table-cell office:value-type="string" table:content-validation-name="val13" table:style-name="ce11">
            <text:p>02485175000161</text:p>
          </table:table-cell>
          <table:table-cell office:value-type="string" table:style-name="ce6">
            <text:p>Previso - Fundo Municipal de Previdência Social <text:s/>dos Servidores de Sorriso-MT</text:p>
          </table:table-cell>
          <table:table-cell office:value-type="currency" office:value="0" table:content-validation-name="val1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content-validation-name="val4" table:style-name="ce9">
            <text:p>R$ 0,00</text:p>
          </table:table-cell>
          <table:table-cell office:value-type="currency" office:value="129757.81" table:style-name="ce8">
            <text:p>R$ 129.757,81</text:p>
          </table:table-cell>
          <table:table-cell table:number-columns-repeated="16371"/>
        </table:table-row>
        <table:table-row table:style-name="ro6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style-name="ce6">
            <text:p>M</text:p>
          </table:table-cell>
          <table:table-cell office:value-type="string" table:content-validation-name="val8" table:style-name="ce5">
            <text:p>MT</text:p>
          </table:table-cell>
          <table:table-cell table:content-validation-name="val9" table:style-name="ce5"/>
          <table:table-cell office:value-type="string" table:content-validation-name="val11" table:style-name="ce5">
            <text:p>Geral</text:p>
          </table:table-cell>
          <table:table-cell office:value-type="string" table:content-validation-name="val12" table:style-name="ce5">
            <text:p>I</text:p>
          </table:table-cell>
          <table:table-cell office:value-type="string" table:content-validation-name="val13" table:style-name="ce7">
            <text:p>03507548000110</text:p>
          </table:table-cell>
          <table:table-cell office:value-type="string" table:style-name="ce6">
            <text:p>PREVIVAG-INSTITUTO <text:s/>DE SEGURIDADE SOCIAL DOS SERVIDORES MUNICIPAIS DE VÁRZEA GRANDE</text:p>
          </table:table-cell>
          <table:table-cell office:value-type="currency" office:value="190030.59" table:content-validation-name="val10" table:style-name="ce9">
            <text:p>R$ 190.030,59</text:p>
          </table:table-cell>
          <table:table-cell office:value-type="currency" office:value="0" table:style-name="ce9">
            <text:p>R$ 0,00</text:p>
          </table:table-cell>
          <table:table-cell office:value-type="currency" office:value="565623.1" table:content-validation-name="val4" table:style-name="ce9">
            <text:p>R$ 565.623,10</text:p>
          </table:table-cell>
          <table:table-cell office:value-type="currency" office:value="0" table:style-name="ce8">
            <text:p>R$ 0,00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content-validation-name="val7" table:style-name="ce5">
            <text:p>E</text:p>
          </table:table-cell>
          <table:table-cell office:value-type="string" table:content-validation-name="val8" table:style-name="ce5">
            <text:p>MT</text:p>
          </table:table-cell>
          <table:table-cell table:content-validation-name="val9" table:style-name="ce5"/>
          <table:table-cell office:value-type="string" table:content-validation-name="val11" table:style-name="ce5">
            <text:p>Especi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7"/>
          <table:table-cell office:value-type="string" table:style-name="ce5">
            <text:p>Estado de Mato Grosso</text:p>
          </table:table-cell>
          <table:table-cell office:value-type="currency" office:value="590757476.05999994" table:content-validation-name="val10" table:style-name="ce8">
            <text:p>R$ 590.757.476,06</text:p>
          </table:table-cell>
          <table:table-cell office:value-type="currency" office:value="30019313.789999999" table:style-name="ce9">
            <text:p>R$ 30.019.313,79</text:p>
          </table:table-cell>
          <table:table-cell office:value-type="currency" office:value="1021611783.14" table:content-validation-name="val4" table:style-name="ce8">
            <text:p>R$ 1.021.611.783,14</text:p>
          </table:table-cell>
          <table:table-cell office:value-type="currency" office:value="430854307.07999998" table:content-validation-name="val5" table:style-name="ce8">
            <text:p>R$ 430.854.307,08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content-validation-name="val7" table:style-name="ce5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0201" table:content-validation-name="val9" table:style-name="ce10">
            <text:p>5100201</text:p>
          </table:table-cell>
          <table:table-cell office:value-type="string" table:content-validation-name="val11" table:style-name="ce5">
            <text:p>Especi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5">
            <text:p>Água Boa</text:p>
          </table:table-cell>
          <table:table-cell office:value-type="currency" office:value="124063.9" table:content-validation-name="val10" table:style-name="ce9">
            <text:p>R$ 124.063,90</text:p>
          </table:table-cell>
          <table:table-cell office:value-type="currency" office:value="875000" table:style-name="ce9">
            <text:p>R$ 875.000,00</text:p>
          </table:table-cell>
          <table:table-cell office:value-type="currency" office:value="438505.7" table:content-validation-name="val4" table:style-name="ce9">
            <text:p>R$ 438.505,70</text:p>
          </table:table-cell>
          <table:table-cell office:value-type="currency" office:value="334441.8" table:content-validation-name="val5" table:style-name="ce9">
            <text:p>R$ 334.441,80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content-validation-name="val7" table:style-name="ce5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0250" table:content-validation-name="val9" table:style-name="ce10">
            <text:p>5100250</text:p>
          </table:table-cell>
          <table:table-cell office:value-type="string" table:content-validation-name="val11" table:style-name="ce5">
            <text:p>Especi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7"/>
          <table:table-cell office:value-type="string" table:style-name="ce5">
            <text:p>Alta Floresta</text:p>
          </table:table-cell>
          <table:table-cell office:value-type="currency" office:value="2083319.2" table:content-validation-name="val10" table:style-name="ce9">
            <text:p>R$ 2.083.319,20</text:p>
          </table:table-cell>
          <table:table-cell office:value-type="currency" office:value="2173516.5" table:style-name="ce9">
            <text:p>R$ 2.173.516,50</text:p>
          </table:table-cell>
          <table:table-cell office:value-type="currency" office:value="3943276.1" table:content-validation-name="val4" table:style-name="ce8">
            <text:p>R$ 3.943.276,10</text:p>
          </table:table-cell>
          <table:table-cell office:value-type="currency" office:value="1859956.9" table:content-validation-name="val5" table:style-name="ce9">
            <text:p>R$ 1.859.956,90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content-validation-name="val7" table:style-name="ce5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1209" table:content-validation-name="val9" table:style-name="ce10">
            <text:p>5101209</text:p>
          </table:table-cell>
          <table:table-cell office:value-type="string" table:content-validation-name="val11" table:style-name="ce5">
            <text:p>Especi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7"/>
          <table:table-cell office:value-type="string" table:style-name="ce5">
            <text:p>Araguainha</text:p>
          </table:table-cell>
          <table:table-cell office:value-type="currency" office:value="124021.97" table:content-validation-name="val10" table:style-name="ce9">
            <text:p>R$ 124.021,97</text:p>
          </table:table-cell>
          <table:table-cell office:value-type="currency" office:value="112935.35" table:style-name="ce9">
            <text:p>R$ 112.935,35</text:p>
          </table:table-cell>
          <table:table-cell office:value-type="currency" office:value="124021.97" table:content-validation-name="val4" table:style-name="ce9">
            <text:p>R$ 124.021,97</text:p>
          </table:table-cell>
          <table:table-cell office:value-type="currency" office:value="0" table:content-validation-name="val5" table:style-name="ce9">
            <text:p>R$ 0,00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content-validation-name="val7" table:style-name="ce5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1803" table:content-validation-name="val9" table:style-name="ce10">
            <text:p>5101803</text:p>
          </table:table-cell>
          <table:table-cell office:value-type="string" table:content-validation-name="val11" table:style-name="ce5">
            <text:p>Especi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7"/>
          <table:table-cell office:value-type="string" table:style-name="ce5">
            <text:p>Barra do Garças</text:p>
          </table:table-cell>
          <table:table-cell office:value-type="currency" office:value="5416675.7400000002" table:content-validation-name="val10" table:style-name="ce9">
            <text:p>R$ 5.416.675,74</text:p>
          </table:table-cell>
          <table:table-cell office:value-type="currency" office:value="1191620.81" table:style-name="ce9">
            <text:p>R$ 1.191.620,81</text:p>
          </table:table-cell>
          <table:table-cell office:value-type="currency" office:value="7462821.25" table:content-validation-name="val4" table:style-name="ce9">
            <text:p>R$ 7.462.821,25</text:p>
          </table:table-cell>
          <table:table-cell office:value-type="currency" office:value="2046145.51" table:content-validation-name="val5" table:style-name="ce9">
            <text:p>R$ 2.046.145,51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content-validation-name="val7" table:style-name="ce5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2504" table:content-validation-name="val9" table:style-name="ce10">
            <text:p>5102504</text:p>
          </table:table-cell>
          <table:table-cell office:value-type="string" table:content-validation-name="val11" table:style-name="ce5">
            <text:p>Especi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7"/>
          <table:table-cell office:value-type="string" table:style-name="ce5">
            <text:p>Cáceres</text:p>
          </table:table-cell>
          <table:table-cell office:value-type="currency" office:value="16045395.08" table:content-validation-name="val10" table:style-name="ce9">
            <text:p>R$ 16.045.395,08</text:p>
          </table:table-cell>
          <table:table-cell office:value-type="currency" office:value="176188.74" table:style-name="ce9">
            <text:p>R$ 176.188,74</text:p>
          </table:table-cell>
          <table:table-cell office:value-type="currency" office:value="16502015.32" table:content-validation-name="val4" table:style-name="ce9">
            <text:p>R$ 16.502.015,32</text:p>
          </table:table-cell>
          <table:table-cell office:value-type="currency" office:value="456620.24" table:content-validation-name="val5" table:style-name="ce9">
            <text:p>R$ 456.620,24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content-validation-name="val7" table:style-name="ce5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2603" table:content-validation-name="val9" table:style-name="ce10">
            <text:p>5102603</text:p>
          </table:table-cell>
          <table:table-cell office:value-type="string" table:content-validation-name="val11" table:style-name="ce5">
            <text:p>Especi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5">
            <text:p>Campinápolis</text:p>
          </table:table-cell>
          <table:table-cell office:value-type="currency" office:value="369272.78" table:content-validation-name="val10" table:style-name="ce9">
            <text:p>R$ 369.272,78</text:p>
          </table:table-cell>
          <table:table-cell office:value-type="currency" office:value="75098.929999999993" table:style-name="ce9">
            <text:p>R$ 75.098,93</text:p>
          </table:table-cell>
          <table:table-cell office:value-type="currency" office:value="706377.11" table:content-validation-name="val4" table:style-name="ce9">
            <text:p>R$ 706.377,11</text:p>
          </table:table-cell>
          <table:table-cell office:value-type="currency" office:value="337104.33" table:content-validation-name="val5" table:style-name="ce9">
            <text:p>R$ 337.104,33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15">
            <text:p>TJMT</text:p>
          </table:table-cell>
          <table:table-cell office:value-type="float" office:value="2019" table:content-validation-name="val6" table:style-name="ce15">
            <text:p>2019</text:p>
          </table:table-cell>
          <table:table-cell office:value-type="string" table:content-validation-name="val7" table:style-name="ce15">
            <text:p>M</text:p>
          </table:table-cell>
          <table:table-cell office:value-type="string" table:content-validation-name="val8" table:style-name="ce15">
            <text:p>MT</text:p>
          </table:table-cell>
          <table:table-cell office:value-type="float" office:value="5102694" table:content-validation-name="val9" table:style-name="ce16">
            <text:p>5102694</text:p>
          </table:table-cell>
          <table:table-cell office:value-type="string" table:content-validation-name="val11" table:style-name="ce15">
            <text:p>Especial</text:p>
          </table:table-cell>
          <table:table-cell office:value-type="string" table:content-validation-name="val12" table:style-name="ce15">
            <text:p>D</text:p>
          </table:table-cell>
          <table:table-cell table:content-validation-name="val13" table:style-name="ce17"/>
          <table:table-cell office:value-type="string" table:style-name="ce15">
            <text:p>Canabrava</text:p>
          </table:table-cell>
          <table:table-cell office:value-type="currency" office:value="1025384.75" table:content-validation-name="val10" table:style-name="ce18">
            <text:p>R$ 1.025.384,75</text:p>
          </table:table-cell>
          <table:table-cell office:value-type="currency" office:value="0" table:style-name="ce18">
            <text:p>R$ 0,00</text:p>
          </table:table-cell>
          <table:table-cell office:value-type="currency" office:value="1144127.3700000001" table:content-validation-name="val4" table:style-name="ce18">
            <text:p>R$ 1.144.127,37</text:p>
          </table:table-cell>
          <table:table-cell office:value-type="currency" office:value="118742.62" table:content-validation-name="val5" table:style-name="ce18">
            <text:p>R$ 118.742,62</text:p>
          </table:table-cell>
          <table:table-cell table:number-columns-repeated="16371" table:style-name="ce19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content-validation-name="val7" table:style-name="ce5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2702" table:content-validation-name="val9" table:style-name="ce10">
            <text:p>5102702</text:p>
          </table:table-cell>
          <table:table-cell office:value-type="string" table:content-validation-name="val11" table:style-name="ce5">
            <text:p>Especi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7"/>
          <table:table-cell office:value-type="string" table:style-name="ce15">
            <text:p>Canarana</text:p>
          </table:table-cell>
          <table:table-cell office:value-type="currency" office:value="3389496.25" table:content-validation-name="val10" table:style-name="ce9">
            <text:p>R$ 3.389.496,25</text:p>
          </table:table-cell>
          <table:table-cell office:value-type="currency" office:value="0" table:style-name="ce18">
            <text:p>R$ 0,00</text:p>
          </table:table-cell>
          <table:table-cell office:value-type="currency" office:value="3389496.25" table:content-validation-name="val4" table:style-name="ce9">
            <text:p>R$ 3.389.496,25</text:p>
          </table:table-cell>
          <table:table-cell office:value-type="currency" office:value="0" table:content-validation-name="val5" table:style-name="ce9">
            <text:p>R$ 0,00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content-validation-name="val7" table:style-name="ce5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3007" table:content-validation-name="val9" table:style-name="ce10">
            <text:p>5103007</text:p>
          </table:table-cell>
          <table:table-cell office:value-type="string" table:content-validation-name="val11" table:style-name="ce5">
            <text:p>Especi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7"/>
          <table:table-cell office:value-type="string" table:style-name="ce15">
            <text:p>Chapada dos Guimarães</text:p>
          </table:table-cell>
          <table:table-cell office:value-type="currency" office:value="1381590.16" table:content-validation-name="val10" table:style-name="ce9">
            <text:p>R$ 1.381.590,16</text:p>
          </table:table-cell>
          <table:table-cell office:value-type="currency" office:value="0" table:style-name="ce18">
            <text:p>R$ 0,00</text:p>
          </table:table-cell>
          <table:table-cell office:value-type="currency" office:value="1653848.05" table:content-validation-name="val4" table:style-name="ce9">
            <text:p>R$ 1.653.848,05</text:p>
          </table:table-cell>
          <table:table-cell office:value-type="currency" office:value="272257.89" table:content-validation-name="val5" table:style-name="ce9">
            <text:p>R$ 272.257,89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content-validation-name="val7" table:style-name="ce5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3056" table:content-validation-name="val9" table:style-name="ce10">
            <text:p>5103056</text:p>
          </table:table-cell>
          <table:table-cell office:value-type="string" table:content-validation-name="val11" table:style-name="ce5">
            <text:p>Especi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7"/>
          <table:table-cell office:value-type="string" table:style-name="ce15">
            <text:p>Cláudia</text:p>
          </table:table-cell>
          <table:table-cell office:value-type="currency" office:value="197599.91" table:content-validation-name="val10" table:style-name="ce9">
            <text:p>R$ 197.599,91</text:p>
          </table:table-cell>
          <table:table-cell office:value-type="currency" office:value="0" table:style-name="ce18">
            <text:p>R$ 0,00</text:p>
          </table:table-cell>
          <table:table-cell office:value-type="currency" office:value="197599.91" table:content-validation-name="val4" table:style-name="ce9">
            <text:p>R$ 197.599,91</text:p>
          </table:table-cell>
          <table:table-cell office:value-type="currency" office:value="0" table:content-validation-name="val5" table:style-name="ce9">
            <text:p>R$ 0,00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content-validation-name="val7" table:style-name="ce5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3403" table:content-validation-name="val9" table:style-name="ce10">
            <text:p>5103403</text:p>
          </table:table-cell>
          <table:table-cell office:value-type="string" table:content-validation-name="val11" table:style-name="ce5">
            <text:p>Especi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7"/>
          <table:table-cell office:value-type="string" table:style-name="ce5">
            <text:p>Cuiabá</text:p>
          </table:table-cell>
          <table:table-cell office:value-type="currency" office:value="136380254" table:content-validation-name="val10" table:style-name="ce9">
            <text:p>R$ 136.380.254,00</text:p>
          </table:table-cell>
          <table:table-cell office:value-type="currency" office:value="23479545.989999998" table:style-name="ce9">
            <text:p>R$ 23.479.545,99</text:p>
          </table:table-cell>
          <table:table-cell office:value-type="currency" office:value="142965667.34999999" table:content-validation-name="val4" table:style-name="ce9">
            <text:p>R$ 142.965.667,35</text:p>
          </table:table-cell>
          <table:table-cell office:value-type="currency" office:value="6585412.3600000003" table:content-validation-name="val5" table:style-name="ce9">
            <text:p>R$ 6.585.412,36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content-validation-name="val7" table:style-name="ce5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3502" table:content-validation-name="val9" table:style-name="ce10">
            <text:p>5103502</text:p>
          </table:table-cell>
          <table:table-cell office:value-type="string" table:content-validation-name="val11" table:style-name="ce5">
            <text:p>Especi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5">
            <text:p>Diamantino</text:p>
          </table:table-cell>
          <table:table-cell office:value-type="currency" office:value="454587.27" table:content-validation-name="val10" table:style-name="ce9">
            <text:p>R$ 454.587,27</text:p>
          </table:table-cell>
          <table:table-cell office:value-type="currency" office:value="583258.65" table:style-name="ce9">
            <text:p>R$ 583.258,65</text:p>
          </table:table-cell>
          <table:table-cell office:value-type="currency" office:value="1545614.75" table:content-validation-name="val4" table:style-name="ce9">
            <text:p>R$ 1.545.614,75</text:p>
          </table:table-cell>
          <table:table-cell office:value-type="currency" office:value="1091027.81" table:content-validation-name="val5" table:style-name="ce9">
            <text:p>R$ 1.091.027,81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content-validation-name="val7" table:style-name="ce5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3601" table:content-validation-name="val9" table:style-name="ce10">
            <text:p>5103601</text:p>
          </table:table-cell>
          <table:table-cell office:value-type="string" table:content-validation-name="val11" table:style-name="ce5">
            <text:p>Especi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7"/>
          <table:table-cell office:value-type="string" table:style-name="ce15">
            <text:p>Dom Aquino</text:p>
          </table:table-cell>
          <table:table-cell office:value-type="currency" office:value="1154214.17" table:content-validation-name="val10" table:style-name="ce9">
            <text:p>R$ 1.154.214,17</text:p>
          </table:table-cell>
          <table:table-cell office:value-type="currency" office:value="0" table:style-name="ce18">
            <text:p>R$ 0,00</text:p>
          </table:table-cell>
          <table:table-cell office:value-type="currency" office:value="1154214.17" table:content-validation-name="val4" table:style-name="ce9">
            <text:p>R$ 1.154.214,17</text:p>
          </table:table-cell>
          <table:table-cell office:value-type="currency" office:value="0" table:content-validation-name="val5" table:style-name="ce9">
            <text:p>R$ 0,00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content-validation-name="val7" table:style-name="ce5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4559" table:content-validation-name="val9" table:style-name="ce10">
            <text:p>5104559</text:p>
          </table:table-cell>
          <table:table-cell office:value-type="string" table:content-validation-name="val11" table:style-name="ce5">
            <text:p>Especi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7"/>
          <table:table-cell office:value-type="string" table:style-name="ce5">
            <text:p>Itaúba</text:p>
          </table:table-cell>
          <table:table-cell office:value-type="currency" office:value="1445846.73" table:content-validation-name="val10" table:style-name="ce9">
            <text:p>R$ 1.445.846,73</text:p>
          </table:table-cell>
          <table:table-cell office:value-type="currency" office:value="186468.82" table:style-name="ce9">
            <text:p>R$ 186.468,82</text:p>
          </table:table-cell>
          <table:table-cell office:value-type="currency" office:value="1445846.73" table:content-validation-name="val4" table:style-name="ce9">
            <text:p>R$ 1.445.846,73</text:p>
          </table:table-cell>
          <table:table-cell office:value-type="currency" office:value="0" table:content-validation-name="val5" table:style-name="ce9">
            <text:p>R$ 0,00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content-validation-name="val7" table:style-name="ce5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4609" table:content-validation-name="val9" table:style-name="ce10">
            <text:p>5104609</text:p>
          </table:table-cell>
          <table:table-cell office:value-type="string" table:content-validation-name="val11" table:style-name="ce5">
            <text:p>Especi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7"/>
          <table:table-cell office:value-type="string" table:style-name="ce5">
            <text:p>Itiquira</text:p>
          </table:table-cell>
          <table:table-cell office:value-type="currency" office:value="1075234.44" table:content-validation-name="val10" table:style-name="ce9">
            <text:p>R$ 1.075.234,44</text:p>
          </table:table-cell>
          <table:table-cell office:value-type="currency" office:value="101714.76" table:style-name="ce9">
            <text:p>R$ 101.714,76</text:p>
          </table:table-cell>
          <table:table-cell office:value-type="currency" office:value="1075234.44" table:content-validation-name="val4" table:style-name="ce9">
            <text:p>R$ 1.075.234,44</text:p>
          </table:table-cell>
          <table:table-cell office:value-type="currency" office:value="0" table:content-validation-name="val5" table:style-name="ce9">
            <text:p>R$ 0,00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content-validation-name="val7" table:style-name="ce5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5002" table:content-validation-name="val9" table:style-name="ce10">
            <text:p>5105002</text:p>
          </table:table-cell>
          <table:table-cell office:value-type="string" table:content-validation-name="val11" table:style-name="ce5">
            <text:p>Especi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7"/>
          <table:table-cell office:value-type="string" table:style-name="ce5">
            <text:p>Jauru</text:p>
          </table:table-cell>
          <table:table-cell office:value-type="currency" office:value="227795.45" table:content-validation-name="val10" table:style-name="ce9">
            <text:p>R$ 227.795,45</text:p>
          </table:table-cell>
          <table:table-cell office:value-type="currency" office:value="149700" table:style-name="ce9">
            <text:p>R$ 149.700,00</text:p>
          </table:table-cell>
          <table:table-cell office:value-type="currency" office:value="381305.95" table:content-validation-name="val4" table:style-name="ce9">
            <text:p>R$ 381.305,95</text:p>
          </table:table-cell>
          <table:table-cell office:value-type="currency" office:value="153510.5" table:content-validation-name="val5" table:style-name="ce9">
            <text:p>R$ 153.510,50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content-validation-name="val7" table:style-name="ce5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5234" table:content-validation-name="val9" table:style-name="ce10">
            <text:p>5105234</text:p>
          </table:table-cell>
          <table:table-cell office:value-type="string" table:content-validation-name="val11" table:style-name="ce5">
            <text:p>Especi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7"/>
          <table:table-cell office:value-type="string" table:style-name="ce5">
            <text:p>Lambari do Oeste</text:p>
          </table:table-cell>
          <table:table-cell office:value-type="currency" office:value="513595.71" table:content-validation-name="val10" table:style-name="ce9">
            <text:p>R$ 513.595,71</text:p>
          </table:table-cell>
          <table:table-cell office:value-type="currency" office:value="143535.94" table:style-name="ce9">
            <text:p>R$ 143.535,94</text:p>
          </table:table-cell>
          <table:table-cell office:value-type="currency" office:value="862798.19" table:content-validation-name="val4" table:style-name="ce9">
            <text:p>R$ 862.798,19</text:p>
          </table:table-cell>
          <table:table-cell office:value-type="currency" office:value="349202.48" table:content-validation-name="val5" table:style-name="ce9">
            <text:p>R$ 349.202,48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content-validation-name="val7" table:style-name="ce5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5580" table:content-validation-name="val9" table:style-name="ce10">
            <text:p>5105580</text:p>
          </table:table-cell>
          <table:table-cell office:value-type="string" table:content-validation-name="val11" table:style-name="ce5">
            <text:p>Especi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7"/>
          <table:table-cell office:value-type="string" table:style-name="ce5">
            <text:p>Marcelândia</text:p>
          </table:table-cell>
          <table:table-cell office:value-type="currency" office:value="145916.78" table:content-validation-name="val10" table:style-name="ce9">
            <text:p>R$ 145.916,78</text:p>
          </table:table-cell>
          <table:table-cell office:value-type="currency" office:value="385564.94" table:style-name="ce9">
            <text:p>R$ 385.564,94</text:p>
          </table:table-cell>
          <table:table-cell office:value-type="currency" office:value="145916.78" table:content-validation-name="val4" table:style-name="ce9">
            <text:p>R$ 145.916,78</text:p>
          </table:table-cell>
          <table:table-cell office:value-type="currency" office:value="0" table:content-validation-name="val5" table:style-name="ce9">
            <text:p>R$ 0,00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content-validation-name="val7" table:style-name="ce5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5622" table:content-validation-name="val9" table:style-name="ce10">
            <text:p>5105622</text:p>
          </table:table-cell>
          <table:table-cell office:value-type="string" table:content-validation-name="val11" table:style-name="ce5">
            <text:p>Especi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15">
            <text:p>Mirassol do Oeste</text:p>
          </table:table-cell>
          <table:table-cell office:value-type="currency" office:value="1178424.3799999999" table:content-validation-name="val10" table:style-name="ce9">
            <text:p>R$ 1.178.424,38</text:p>
          </table:table-cell>
          <table:table-cell office:value-type="currency" office:value="0" table:style-name="ce18">
            <text:p>R$ 0,00</text:p>
          </table:table-cell>
          <table:table-cell office:value-type="currency" office:value="1178424.3799999999" table:content-validation-name="val4" table:style-name="ce9">
            <text:p>R$ 1.178.424,38</text:p>
          </table:table-cell>
          <table:table-cell office:value-type="currency" office:value="0" table:content-validation-name="val5" table:style-name="ce9">
            <text:p>R$ 0,00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content-validation-name="val7" table:style-name="ce5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5903" table:content-validation-name="val9" table:style-name="ce10">
            <text:p>5105903</text:p>
          </table:table-cell>
          <table:table-cell office:value-type="string" table:content-validation-name="val11" table:style-name="ce5">
            <text:p>Especi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7"/>
          <table:table-cell office:value-type="string" table:style-name="ce15">
            <text:p>Nobres</text:p>
          </table:table-cell>
          <table:table-cell office:value-type="currency" office:value="1259809.28" table:content-validation-name="val10" table:style-name="ce9">
            <text:p>R$ 1.259.809,28</text:p>
          </table:table-cell>
          <table:table-cell office:value-type="currency" office:value="0" table:style-name="ce18">
            <text:p>R$ 0,00</text:p>
          </table:table-cell>
          <table:table-cell office:value-type="currency" office:value="1259809.28" table:content-validation-name="val4" table:style-name="ce9">
            <text:p>R$ 1.259.809,28</text:p>
          </table:table-cell>
          <table:table-cell office:value-type="currency" office:value="0" table:content-validation-name="val5" table:style-name="ce9">
            <text:p>R$ 0,00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content-validation-name="val7" table:style-name="ce5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6158" table:content-validation-name="val9" table:style-name="ce10">
            <text:p>5106158</text:p>
          </table:table-cell>
          <table:table-cell office:value-type="string" table:content-validation-name="val11" table:style-name="ce5">
            <text:p>Especi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7"/>
          <table:table-cell office:value-type="string" table:style-name="ce15">
            <text:p>Nova Brasilândia</text:p>
          </table:table-cell>
          <table:table-cell office:value-type="currency" office:value="447487.77" table:content-validation-name="val10" table:style-name="ce9">
            <text:p>R$ 447.487,77</text:p>
          </table:table-cell>
          <table:table-cell office:value-type="currency" office:value="0" table:style-name="ce18">
            <text:p>R$ 0,00</text:p>
          </table:table-cell>
          <table:table-cell office:value-type="currency" office:value="1300933.95" table:content-validation-name="val4" table:style-name="ce9">
            <text:p>R$ 1.300.933,95</text:p>
          </table:table-cell>
          <table:table-cell office:value-type="currency" office:value="853446.18" table:content-validation-name="val5" table:style-name="ce9">
            <text:p>R$ 853.446,18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content-validation-name="val7" table:style-name="ce5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6307" table:content-validation-name="val9" table:style-name="ce10">
            <text:p>5106307</text:p>
          </table:table-cell>
          <table:table-cell office:value-type="string" table:content-validation-name="val11" table:style-name="ce5">
            <text:p>Especi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5">
            <text:p>Paranatinga</text:p>
          </table:table-cell>
          <table:table-cell office:value-type="currency" office:value="5162340.87" table:content-validation-name="val10" table:style-name="ce9">
            <text:p>R$ 5.162.340,87</text:p>
          </table:table-cell>
          <table:table-cell office:value-type="currency" office:value="595187.59" table:style-name="ce9">
            <text:p>R$ 595.187,59</text:p>
          </table:table-cell>
          <table:table-cell office:value-type="currency" office:value="5162340.87" table:content-validation-name="val4" table:style-name="ce9">
            <text:p>R$ 5.162.340,87</text:p>
          </table:table-cell>
          <table:table-cell office:value-type="currency" office:value="0" table:content-validation-name="val5" table:style-name="ce9">
            <text:p>R$ 0,00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content-validation-name="val7" table:style-name="ce5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6372" table:content-validation-name="val9" table:style-name="ce10">
            <text:p>5106372</text:p>
          </table:table-cell>
          <table:table-cell office:value-type="string" table:content-validation-name="val11" table:style-name="ce5">
            <text:p>Especi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5">
            <text:p>Pedra Preta</text:p>
          </table:table-cell>
          <table:table-cell office:value-type="currency" office:value="391071.45" table:content-validation-name="val10" table:style-name="ce9">
            <text:p>R$ 391.071,45</text:p>
          </table:table-cell>
          <table:table-cell office:value-type="currency" office:value="49611.12" table:style-name="ce9">
            <text:p>R$ 49.611,12</text:p>
          </table:table-cell>
          <table:table-cell office:value-type="currency" office:value="391071.45" table:content-validation-name="val4" table:style-name="ce9">
            <text:p>R$ 391.071,45</text:p>
          </table:table-cell>
          <table:table-cell office:value-type="currency" office:value="0" table:content-validation-name="val5" table:style-name="ce9">
            <text:p>R$ 0,00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content-validation-name="val7" table:style-name="ce5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6505" table:content-validation-name="val9" table:style-name="ce10">
            <text:p>5106505</text:p>
          </table:table-cell>
          <table:table-cell office:value-type="string" table:content-validation-name="val11" table:style-name="ce5">
            <text:p>Especi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7"/>
          <table:table-cell office:value-type="string" table:style-name="ce5">
            <text:p>Poconé</text:p>
          </table:table-cell>
          <table:table-cell office:value-type="currency" office:value="2514634.94" table:content-validation-name="val10" table:style-name="ce9">
            <text:p>R$ 2.514.634,94</text:p>
          </table:table-cell>
          <table:table-cell office:value-type="currency" office:value="189896.07" table:style-name="ce9">
            <text:p>R$ 189.896,07</text:p>
          </table:table-cell>
          <table:table-cell office:value-type="currency" office:value="3465585.99" table:content-validation-name="val4" table:style-name="ce9">
            <text:p>R$ 3.465.585,99</text:p>
          </table:table-cell>
          <table:table-cell office:value-type="currency" office:value="950949.05" table:content-validation-name="val5" table:style-name="ce9">
            <text:p>R$ 950.949,05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content-validation-name="val7" table:style-name="ce5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7602" table:content-validation-name="val9" table:style-name="ce10">
            <text:p>5107602</text:p>
          </table:table-cell>
          <table:table-cell office:value-type="string" table:content-validation-name="val11" table:style-name="ce5">
            <text:p>Especi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5">
            <text:p>Rondonópolis</text:p>
          </table:table-cell>
          <table:table-cell office:value-type="currency" office:value="1909537.93" table:content-validation-name="val10" table:style-name="ce9">
            <text:p>R$ 1.909.537,93</text:p>
          </table:table-cell>
          <table:table-cell office:value-type="currency" office:value="2404787.61" table:style-name="ce9">
            <text:p>R$ 2.404.787,61</text:p>
          </table:table-cell>
          <table:table-cell office:value-type="currency" office:value="15340845.41" table:content-validation-name="val4" table:style-name="ce9">
            <text:p>R$ 15.340.845,41</text:p>
          </table:table-cell>
          <table:table-cell office:value-type="currency" office:value="13431307.48" table:content-validation-name="val5" table:style-name="ce9">
            <text:p>R$ 13.431.307,48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content-validation-name="val7" table:style-name="ce5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7701" table:content-validation-name="val9" table:style-name="ce10">
            <text:p>5107701</text:p>
          </table:table-cell>
          <table:table-cell office:value-type="string" table:content-validation-name="val11" table:style-name="ce5">
            <text:p>Especi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7"/>
          <table:table-cell office:value-type="string" table:style-name="ce5">
            <text:p>Rosário Oeste</text:p>
          </table:table-cell>
          <table:table-cell office:value-type="currency" office:value="3405765.49" table:content-validation-name="val10" table:style-name="ce9">
            <text:p>R$ 3.405.765,49</text:p>
          </table:table-cell>
          <table:table-cell office:value-type="currency" office:value="29345.27" table:style-name="ce9">
            <text:p>R$ 29.345,27</text:p>
          </table:table-cell>
          <table:table-cell office:value-type="currency" office:value="3405765.49" table:content-validation-name="val4" table:style-name="ce9">
            <text:p>R$ 3.405.765,49</text:p>
          </table:table-cell>
          <table:table-cell office:value-type="currency" office:value="0" table:content-validation-name="val5" table:style-name="ce9">
            <text:p>R$ 0,00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content-validation-name="val7" table:style-name="ce5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7800" table:content-validation-name="val9" table:style-name="ce10">
            <text:p>5107800</text:p>
          </table:table-cell>
          <table:table-cell office:value-type="string" table:content-validation-name="val11" table:style-name="ce5">
            <text:p>Especi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7"/>
          <table:table-cell office:value-type="string" table:style-name="ce5">
            <text:p>Santo Antônio de Leverger</text:p>
          </table:table-cell>
          <table:table-cell office:value-type="currency" office:value="99335.52" table:content-validation-name="val10" table:style-name="ce9">
            <text:p>R$ 99.335,52</text:p>
          </table:table-cell>
          <table:table-cell office:value-type="currency" office:value="4701.96" table:style-name="ce9">
            <text:p>R$ 4.701,96</text:p>
          </table:table-cell>
          <table:table-cell office:value-type="currency" office:value="99335.52" table:content-validation-name="val4" table:style-name="ce9">
            <text:p>R$ 99.335,52</text:p>
          </table:table-cell>
          <table:table-cell office:value-type="currency" office:value="0" table:content-validation-name="val5" table:style-name="ce9">
            <text:p>R$ 0,00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content-validation-name="val7" table:style-name="ce5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8204" table:content-validation-name="val9" table:style-name="ce10">
            <text:p>5108204</text:p>
          </table:table-cell>
          <table:table-cell office:value-type="string" table:content-validation-name="val11" table:style-name="ce5">
            <text:p>Especi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11"/>
          <table:table-cell office:value-type="string" table:style-name="ce15">
            <text:p>Torixoréu</text:p>
          </table:table-cell>
          <table:table-cell office:value-type="currency" office:value="26505.09" table:content-validation-name="val10" table:style-name="ce9">
            <text:p>R$ 26.505,09</text:p>
          </table:table-cell>
          <table:table-cell office:value-type="currency" office:value="0" table:style-name="ce18">
            <text:p>R$ 0,00</text:p>
          </table:table-cell>
          <table:table-cell office:value-type="currency" office:value="26505.09" table:content-validation-name="val4" table:style-name="ce9">
            <text:p>R$ 26.505,09</text:p>
          </table:table-cell>
          <table:table-cell office:value-type="currency" office:value="0" table:content-validation-name="val5" table:style-name="ce9">
            <text:p>R$ 0,00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content-validation-name="val7" table:style-name="ce5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8402" table:content-validation-name="val9" table:style-name="ce10">
            <text:p>5108402</text:p>
          </table:table-cell>
          <table:table-cell office:value-type="string" table:content-validation-name="val11" table:style-name="ce5">
            <text:p>Especi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7"/>
          <table:table-cell office:value-type="string" table:style-name="ce5">
            <text:p>Várzea Grande</text:p>
          </table:table-cell>
          <table:table-cell office:value-type="currency" office:value="266096460.47" table:content-validation-name="val10" table:style-name="ce9">
            <text:p>R$ 266.096.460,47</text:p>
          </table:table-cell>
          <table:table-cell office:value-type="currency" office:value="4883530.3899999997" table:style-name="ce9">
            <text:p>R$ 4.883.530,39</text:p>
          </table:table-cell>
          <table:table-cell office:value-type="currency" office:value="272485809.91000003" table:content-validation-name="val4" table:style-name="ce9">
            <text:p>R$ 272.485.809,91</text:p>
          </table:table-cell>
          <table:table-cell office:value-type="currency" office:value="6389349.4400000004" table:content-validation-name="val5" table:style-name="ce9">
            <text:p>R$ 6.389.349,44</text:p>
          </table:table-cell>
          <table:table-cell table:number-columns-repeated="16371"/>
        </table:table-row>
        <table:table-row table:style-name="ro4">
          <table:table-cell office:value-type="string" table:content-validation-name="val1" table:style-name="ce5">
            <text:p>TJMT</text:p>
          </table:table-cell>
          <table:table-cell office:value-type="float" office:value="2019" table:content-validation-name="val6" table:style-name="ce5">
            <text:p>2019</text:p>
          </table:table-cell>
          <table:table-cell office:value-type="string" table:content-validation-name="val7" table:style-name="ce5">
            <text:p>M</text:p>
          </table:table-cell>
          <table:table-cell office:value-type="string" table:content-validation-name="val8" table:style-name="ce5">
            <text:p>MT</text:p>
          </table:table-cell>
          <table:table-cell office:value-type="float" office:value="5108600" table:content-validation-name="val9" table:style-name="ce10">
            <text:p>5108600</text:p>
          </table:table-cell>
          <table:table-cell office:value-type="string" table:content-validation-name="val11" table:style-name="ce5">
            <text:p>Especial</text:p>
          </table:table-cell>
          <table:table-cell office:value-type="string" table:content-validation-name="val12" table:style-name="ce5">
            <text:p>D</text:p>
          </table:table-cell>
          <table:table-cell table:content-validation-name="val13" table:style-name="ce7"/>
          <table:table-cell office:value-type="string" table:style-name="ce15">
            <text:p>Vila Rica</text:p>
          </table:table-cell>
          <table:table-cell office:value-type="currency" office:value="150767.71" table:content-validation-name="val10" table:style-name="ce9">
            <text:p>R$ 150.767,71</text:p>
          </table:table-cell>
          <table:table-cell office:value-type="currency" office:value="0" table:style-name="ce18">
            <text:p>R$ 0,00</text:p>
          </table:table-cell>
          <table:table-cell office:value-type="currency" office:value="150767.71" table:content-validation-name="val4" table:style-name="ce9">
            <text:p>R$ 150.767,71</text:p>
          </table:table-cell>
          <table:table-cell office:value-type="currency" office:value="0" table:content-validation-name="val5" table:style-name="ce9">
            <text:p>R$ 0,00</text:p>
          </table:table-cell>
          <table:table-cell table:number-columns-repeated="16371"/>
        </table:table-row>
        <table:table-row table:style-name="ro4">
          <table:table-cell table:content-validation-name="val1" table:style-name="ce4"/>
          <table:table-cell table:content-validation-name="val6" table:style-name="ce4"/>
          <table:table-cell table:content-validation-name="val7" table:style-name="ce4"/>
          <table:table-cell table:content-validation-name="val8" table:style-name="ce4"/>
          <table:table-cell table:content-validation-name="val9" table:style-name="ce4"/>
          <table:table-cell table:content-validation-name="val11" table:style-name="ce4"/>
          <table:table-cell table:content-validation-name="val12" table:style-name="ce4"/>
          <table:table-cell table:content-validation-name="val13" table:style-name="ce20"/>
          <table:table-cell table:content-validation-name="val2" table:style-name="ce4"/>
          <table:table-cell table:content-validation-name="val10" table:style-name="ce4"/>
          <table:table-cell table:content-validation-name="val3" table:style-name="ce21"/>
          <table:table-cell table:content-validation-name="val4" table:style-name="ce4"/>
          <table:table-cell table:content-validation-name="val5" table:style-name="ce4"/>
          <table:table-cell table:number-columns-repeated="16371"/>
        </table:table-row>
        <table:table-row table:number-rows-repeated="65446" table:style-name="ro8">
          <table:table-cell table:content-validation-name="val1" table:style-name="ce4"/>
          <table:table-cell table:content-validation-name="val6" table:style-name="ce4"/>
          <table:table-cell table:content-validation-name="val7" table:style-name="ce4"/>
          <table:table-cell table:content-validation-name="val8" table:style-name="ce4"/>
          <table:table-cell table:content-validation-name="val9" table:style-name="ce4"/>
          <table:table-cell table:content-validation-name="val11" table:style-name="ce4"/>
          <table:table-cell table:content-validation-name="val12" table:style-name="ce4"/>
          <table:table-cell table:content-validation-name="val13" table:style-name="ce20"/>
          <table:table-cell table:content-validation-name="val2" table:style-name="ce4"/>
          <table:table-cell table:content-validation-name="val10" table:style-name="ce4"/>
          <table:table-cell table:content-validation-name="val3" table:style-name="ce4"/>
          <table:table-cell table:content-validation-name="val4" table:style-name="ce4"/>
          <table:table-cell table:content-validation-name="val5" table:style-name="ce4"/>
          <table:table-cell table:number-columns-repeated="16371"/>
        </table:table-row>
        <table:table-row table:number-rows-repeated="9830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ivot_32_Table_32_Category_32__40_user_41_" style:display-name="Pivot Table Category (user)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Status" style:family="table-cell" style:data-style-name="N0">
      <style:table-cell-properties style:vertical-align="automatic" fo:background-color="transparent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8267716535433in" fo:margin-bottom="1.08267716535433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Angelita</meta:initial-creator>
    <dc:creator>Jackeline</dc:creator>
    <meta:creation-date>2020-02-20T15:34:56Z</meta:creation-date>
    <dc:date>2020-07-06T21:32:36Z</dc:date>
    <meta:editing-cycles>6</meta:editing-cycles>
    <meta:editing-duration>PT67S</meta:editing-duration>
  </office:meta>
</office:document-meta>
</file>